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oudyOlSt BT" svg:font-family="'GoudyOlSt B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oudyOlSt BT1" svg:font-family="'GoudyOlSt B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8cm" fo:margin-left="-0.199cm" fo:margin-top="0cm" fo:margin-bottom="0cm" table:align="left" style:writing-mode="lr-tb"/>
    </style:style>
    <style:style style:name="Tabela1.A" style:family="table-column">
      <style:table-column-properties style:column-width="7.943cm"/>
    </style:style>
    <style:style style:name="Tabela1.B" style:family="table-column">
      <style:table-column-properties style:column-width="6.249cm"/>
    </style:style>
    <style:style style:name="Tabela1.C" style:family="table-column">
      <style:table-column-properties style:column-width="2.55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8" style:family="table-row">
      <style:table-row-properties style:min-row-height="2.014cm" fo:keep-together="auto"/>
    </style:style>
    <style:style style:name="Tabela1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5.249cm" fo:margin-left="-0.199cm" fo:margin-top="0cm" fo:margin-bottom="0cm" table:align="left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2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02dc28" style:font-name-asian="Times New Roman1" style:font-size-asian="10pt" style:language-asian="pt" style:country-asian="BR" style:font-weight-asian="bold" style:font-name-complex="Times New Roman1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fo:color="#000000" style:font-name="Arial" fo:font-size="10pt" fo:font-weight="bold" officeooo:paragraph-rsid="0002dc28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02dc28" style:font-name-asian="Times New Roman1" style:font-size-asian="10pt" style:language-asian="pt" style:country-asian="BR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002dc28" style:font-name-asian="Times New Roman1" style:font-size-asian="10pt" style:language-asian="pt" style:country-asian="BR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002dc28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048e8f" officeooo:paragraph-rsid="00048e8f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officeooo:rsid="00048e8f" officeooo:paragraph-rsid="00048e8f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paragraph-rsid="0002dc28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2dc2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2dc28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0048e8f" officeooo:paragraph-rsid="00048e8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normal" officeooo:rsid="00048e8f" officeooo:paragraph-rsid="00048e8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004ace2" officeooo:paragraph-rsid="0004ace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048e8f" style:font-size-asian="10pt" style:font-weight-asian="normal" style:font-size-complex="10pt" style:font-weight-complex="normal"/>
    </style:style>
    <style:style style:name="P15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paragraph-rsid="00048e8f" style:font-size-asian="10pt" style:font-weight-asian="normal" style:font-size-complex="10pt" style:font-weight-complex="normal"/>
    </style:style>
    <style:style style:name="P16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bold" officeooo:rsid="00048e8f" officeooo:paragraph-rsid="00048e8f" style:font-size-asian="10pt" style:font-weight-asian="bold" style:font-name-complex="Times New Roman1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officeooo:rsid="0002d353" officeooo:paragraph-rsid="0002d353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officeooo:rsid="0002d353" officeooo:paragraph-rsid="0002d353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rsid="0002d353" officeooo:paragraph-rsid="0002dc28" style:font-size-asian="10pt" style:font-size-complex="10pt"/>
    </style:style>
    <style:style style:name="P20" style:family="paragraph" style:parent-style-name="Standard">
      <style:text-properties style:font-name="Arial" fo:font-size="10pt" officeooo:paragraph-rsid="0002dc28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normal" officeooo:rsid="00048e8f" officeooo:paragraph-rsid="00048e8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normal" officeooo:rsid="00048e8f" officeooo:paragraph-rsid="0004ace2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048e8f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weight="normal" officeooo:rsid="0004ace2" officeooo:paragraph-rsid="0004ace2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normal" officeooo:rsid="00048e8f" officeooo:paragraph-rsid="0004ace2" style:font-name-asian="Times New Roman1" style:font-size-asian="10pt" style:font-weight-asian="normal" style:font-name-complex="Times New Roman1" style:font-size-complex="10pt" style:font-weight-complex="normal"/>
    </style:style>
    <style:style style:name="P26" style:family="paragraph" style:parent-style-name="Standard_20__28_user_29_">
      <style:paragraph-properties fo:line-height="115%" fo:text-align="justify" style:justify-single-word="false"/>
      <style:text-properties style:font-name="Arial" fo:font-size="10pt" fo:font-weight="normal" officeooo:rsid="0004ace2" officeooo:paragraph-rsid="0004ace2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rsid="00048e8f" officeooo:paragraph-rsid="00048e8f" fo:background-color="#ffffff" style:font-size-asian="10pt" style:font-name-complex="Times New Roman1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0pt" officeooo:rsid="00048e8f" officeooo:paragraph-rsid="00048e8f" fo:background-color="#ffffff" style:font-size-asian="10pt" style:font-name-complex="Times New Roman1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0pt" officeooo:rsid="00048e8f" officeooo:paragraph-rsid="00048e8f" fo:background-color="#ffffff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officeooo:paragraph-rsid="00048e8f" fo:background-color="#ffffff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0pt" fo:font-weight="normal" officeooo:rsid="00048e8f" officeooo:paragraph-rsid="00048e8f" fo:background-color="#ffffff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normal" officeooo:rsid="00048e8f" officeooo:paragraph-rsid="00048e8f" style:font-name-asian="Times New Roman1" style:font-size-asian="10pt" style:font-weight-asian="normal" style:font-name-complex="Times New Roman1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normal" officeooo:rsid="0004ace2" officeooo:paragraph-rsid="0004ace2" style:font-name-asian="Times New Roman1" style:font-size-asian="10pt" style:font-weight-asian="normal" style:font-name-complex="Times New Roman1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officeooo:paragraph-rsid="00050e41" style:font-name-asian="Times New Roman1" style:font-size-asian="10pt" style:language-asian="pt" style:country-asian="BR" style:font-name-complex="Times New Roman1" style:font-size-complex="10pt"/>
    </style:style>
    <style:style style:name="P3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normal" officeooo:rsid="00048e8f" officeooo:paragraph-rsid="00048e8f" style:font-size-asian="10pt" style:font-weight-asian="normal" style:font-name-complex="Times New Roman1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0048e8f" officeooo:paragraph-rsid="00048e8f" style:font-size-asian="10pt" style:font-weight-asian="normal" style:font-name-complex="Times New Roman1" style:font-size-complex="10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0048e8f" officeooo:paragraph-rsid="00048e8f" style:font-name-asian="Times New Roman1" style:font-size-asian="10pt" style:font-weight-asian="normal" style:font-name-complex="Times New Roman1" style:font-size-complex="10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weight="normal" officeooo:rsid="00048e8f" officeooo:paragraph-rsid="0004ace2" style:font-name-asian="Times New Roman1" style:font-size-asian="10pt" style:font-weight-asian="normal" style:font-name-complex="Times New Roman1" style:font-size-complex="10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048e8f" officeooo:paragraph-rsid="00048e8f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officeooo:rsid="0002d353" officeooo:paragraph-rsid="0002dc28" fo:background-color="transparent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231f20" style:font-name="Arial" fo:font-size="10pt" fo:font-weight="normal" officeooo:rsid="00048e8f" officeooo:paragraph-rsid="00048e8f" style:font-size-asian="10pt" style:font-weight-asian="normal" style:font-name-complex="Times New Roman1" style:font-size-complex="10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font-weight="normal" officeooo:rsid="00048e8f" officeooo:paragraph-rsid="0004ace2" style:font-name-asian="Times New Roman1" style:font-size-asian="10pt" style:font-weight-asian="normal" style:font-name-complex="Times New Roman1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officeooo:paragraph-rsid="0002dc28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04ace2" officeooo:paragraph-rsid="0004ace2" style:font-name-asian="Times New Roman1" style:font-size-asian="10pt" style:font-weight-asian="normal" style:font-name-complex="Times New Roman1" style:font-size-complex="10pt" style:font-weight-complex="normal"/>
    </style:style>
    <style:style style:name="P45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048e8f" fo:background-color="#ffffff" style:font-size-asian="10pt" style:font-name-complex="Times New Roman1" style:font-size-complex="10pt"/>
    </style:style>
    <style:style style:name="P46" style:family="paragraph" style:parent-style-name="Standard_20__28_user_29_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normal" officeooo:rsid="00048e8f" officeooo:paragraph-rsid="00048e8f" style:font-size-asian="10pt" style:font-weight-asian="normal" style:font-name-complex="Times New Roman1" style:font-size-complex="10pt" style:font-weight-complex="normal"/>
    </style:style>
    <style:style style:name="P47" style:family="paragraph" style:parent-style-name="Standard_20__28_user_29_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normal" officeooo:rsid="0004ace2" officeooo:paragraph-rsid="0004ace2" style:font-size-asian="10pt" style:font-weight-asian="normal" style:font-name-complex="Times New Roman1" style:font-size-complex="10pt" style:font-weight-complex="normal"/>
    </style:style>
    <style:style style:name="P48" style:family="paragraph" style:parent-style-name="Standard_20__28_user_29_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0pt" fo:font-weight="normal" officeooo:rsid="0004ace2" officeooo:paragraph-rsid="0004ace2" style:font-name-asian="Times New Roman1" style:font-size-asian="10pt" style:font-weight-asian="normal" style:font-name-complex="Times New Roman1" style:font-size-complex="10pt" style:font-weight-complex="normal"/>
    </style:style>
    <style:style style:name="P49" style:family="paragraph" style:parent-style-name="Standard_20__28_user_29_">
      <style:paragraph-properties fo:line-height="115%" fo:text-align="justify" style:justify-single-word="false"/>
      <style:text-properties fo:color="#000000" style:font-name="Arial" fo:font-size="10pt" fo:font-weight="normal" officeooo:rsid="0004ace2" officeooo:paragraph-rsid="0004ace2" style:font-name-asian="Times New Roman1" style:font-size-asian="10pt" style:font-weight-asian="normal" style:font-name-complex="Times New Roman1" style:font-size-complex="10pt" style:font-weight-complex="normal"/>
    </style:style>
    <style:style style:name="P50" style:family="paragraph" style:parent-style-name="Standard_20__28_user_29_">
      <style:paragraph-properties fo:line-height="115%" fo:text-align="justify" style:justify-single-word="false"/>
      <style:text-properties style:font-name="Arial" fo:font-size="10pt" officeooo:paragraph-rsid="0004ace2" style:font-size-asian="10pt" style:font-name-complex="Times New Roman1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1" style:language-asian="pt" style:country-asian="BR" style:font-name-complex="Times New Roman1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fo:color="#000000" fo:background-color="#ffff00" loext:char-shading-value="0" style:font-name-asian="Times New Roman1" style:language-asian="pt" style:country-asian="BR" style:font-name-complex="Times New Roman1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fo:background-color="#ffffff" loext:char-shading-value="0" style:font-name-complex="Times New Roman1"/>
    </style:style>
    <style:style style:name="T7" style:family="text">
      <style:text-properties fo:color="#000000" fo:font-weight="bold" style:font-name-asian="Times New Roman1" style:language-asian="pt" style:country-asian="BR" style:font-weight-asian="bold" style:font-name-complex="Times New Roman1" style:font-weight-complex="bold"/>
    </style:style>
    <style:style style:name="T8" style:family="text">
      <style:text-properties fo:color="#000000" fo:font-weight="bold" style:font-weight-asian="bold" style:font-name-complex="Times New Roman1"/>
    </style:style>
    <style:style style:name="T9" style:family="text">
      <style:text-properties fo:color="#000000" style:font-name-complex="Times New Roman1"/>
    </style:style>
    <style:style style:name="T10" style:family="text">
      <style:text-properties officeooo:rsid="00048e8f"/>
    </style:style>
    <style:style style:name="T11" style:family="text">
      <style:text-properties style:font-name-complex="Times New Roman1"/>
    </style:style>
    <style:style style:name="T12" style:family="text">
      <style:text-properties style:font-name-complex="Times New Roman1" style:font-weight-complex="bold"/>
    </style:style>
    <style:style style:name="T13" style:family="text">
      <style:text-properties officeooo:rsid="00048e8f" style:font-name-complex="Times New Roman1"/>
    </style:style>
    <style:style style:name="T14" style:family="text">
      <style:text-properties fo:font-weight="bold" style:font-name-asian="Times New Roman1" style:font-weight-asian="bold" style:font-name-complex="Times New Roman1"/>
    </style:style>
    <style:style style:name="T15" style:family="text">
      <style:text-properties fo:font-weight="bold" style:font-weight-asian="bold" style:font-name-complex="Times New Roman1" style:font-weight-complex="bold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fo:font-weight="normal" style:font-weight-asian="normal" style:font-name-complex="Times New Roman1" style:font-weight-complex="normal"/>
    </style:style>
    <style:style style:name="T18" style:family="text">
      <style:text-properties fo:color="#231f20" style:font-name-complex="Times New Roman1"/>
    </style:style>
    <style:style style:name="fr1" style:family="graphic" style:parent-style-name="OLE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LUSTRAÇÕES</text:p>
      <text:p text:style-name="P17"/>
      <text:p text:style-name="P18"/>
      <text:p text:style-name="P18"/>
      <text:p text:style-name="P1">Quadro 1</text:p>
      <text:p text:style-name="P40"><text:span text:style-name="T2">Estudos sobre a formação em enfermagem para o SUS, periódico e ano de publicação <text:line-break/>Production of studies on nursing education for SUS, second year of publication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Título dos Estudos</text:p>
          </table:table-cell>
          <table:table-cell table:style-name="Tabela1.A1" office:value-type="string">
            <text:p text:style-name="P10">Periódico</text:p>
          </table:table-cell>
          <table:table-cell table:style-name="Tabela1.A1" office:value-type="string">
            <text:p text:style-name="P10">Ano de publicação</text:p>
          </table:table-cell>
        </table:table-row>
        <table:table-row table:style-name="Tabela1.1">
          <table:table-cell table:style-name="Tabela1.A1" office:value-type="string">
            <text:p text:style-name="P11">A1: <text:span text:style-name="T11">A trajetória da política nacional de reorientação da formação profissional em saúde no SUS</text:span></text:p>
          </table:table-cell>
          <table:table-cell table:style-name="Tabela1.A1" office:value-type="string">
            <text:p text:style-name="P6"><text:span text:style-name="T12">Revista </text:span><text:span text:style-name="T6">Ciência e saúde coletiva</text:span></text:p>
          </table:table-cell>
          <table:table-cell table:style-name="Tabela1.A1" office:value-type="string">
            <text:p text:style-name="P27">2013</text:p>
          </table:table-cell>
        </table:table-row>
        <table:table-row table:style-name="Tabela1.1">
          <table:table-cell table:style-name="Tabela1.A1" office:value-type="string">
            <text:p text:style-name="P7">A2: <text:span text:style-name="T17">A enfermagem e a Política Nacional de</text:span></text:p>
            <text:p text:style-name="P35">Formação dos Profissionais de Saúde para o SUS</text:p>
          </table:table-cell>
          <table:table-cell table:style-name="Tabela1.A1" office:value-type="string">
            <text:p text:style-name="P7"><text:span text:style-name="T12">R</text:span><text:span text:style-name="T6">evista da Escola de Enfermagem da USP</text:span></text:p>
          </table:table-cell>
          <table:table-cell table:style-name="Tabela1.A1" office:value-type="string">
            <text:p text:style-name="P28">2011</text:p>
          </table:table-cell>
        </table:table-row>
        <table:table-row table:style-name="Tabela1.1">
          <table:table-cell table:style-name="Tabela1.A1" office:value-type="string">
            <text:p text:style-name="P12">A3: A formação de enfermagem na graduação: uma revisão integrativa da literatura</text:p>
          </table:table-cell>
          <table:table-cell table:style-name="Tabela1.A1" office:value-type="string">
            <text:p text:style-name="P7"><text:span text:style-name="T5">Revista </text:span><text:span text:style-name="apple-tab-span"><text:span text:style-name="T5"><text:s/></text:span></text:span><text:span text:style-name="T5">Enfermagem</text:span> <text:span text:style-name="T5">UERJ</text:span></text:p>
          </table:table-cell>
          <table:table-cell table:style-name="Tabela1.A1" office:value-type="string">
            <text:p text:style-name="P29">2014</text:p>
          </table:table-cell>
        </table:table-row>
        <table:table-row table:style-name="Tabela1.1">
          <table:table-cell table:style-name="Tabela1.A1" office:value-type="string">
            <text:p text:style-name="P12">A4: <text:span text:style-name="T11">A importância do pet-saúde para a formação acadêmica do enfermeiro</text:span></text:p>
          </table:table-cell>
          <table:table-cell table:style-name="Tabela1.A1" office:value-type="string">
            <text:p text:style-name="P7"><text:span text:style-name="T12">Revista </text:span><text:span text:style-name="T6">Trabalho, educação e saúde</text:span></text:p>
          </table:table-cell>
          <table:table-cell table:style-name="Tabela1.A1" office:value-type="string">
            <text:p text:style-name="P28">2012</text:p>
          </table:table-cell>
        </table:table-row>
        <table:table-row table:style-name="Tabela1.1">
          <table:table-cell table:style-name="Tabela1.A1" office:value-type="string">
            <text:p text:style-name="P14"><text:span text:style-name="T10">A5: </text:span>Desafios da formação em enfermagem no Brasil: proposta curricular da EEUSP para o bacharelado em enfermagem</text:p>
          </table:table-cell>
          <table:table-cell table:style-name="Tabela1.A1" office:value-type="string">
            <text:p text:style-name="P30">Revista Escola de Enfermagem USP</text:p>
          </table:table-cell>
          <table:table-cell table:style-name="Tabela1.A1" office:value-type="string">
            <text:p text:style-name="P30">2007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3">A6: </text:span><text:span text:style-name="T11">Educação permanente em saúde: uma estratégia para articular ensino e serviço</text:span></text:p>
          </table:table-cell>
          <table:table-cell table:style-name="Tabela1.A1" office:value-type="string">
            <text:p text:style-name="P45">Revista da rede de Enfermagem do Nordeste</text:p>
          </table:table-cell>
          <table:table-cell table:style-name="Tabela1.A1" office:value-type="string">
            <text:p text:style-name="P45">2013</text:p>
          </table:table-cell>
        </table:table-row>
        <table:table-row table:style-name="Tabela1.8">
          <table:table-cell table:style-name="Tabela1.A1" office:value-type="string">
            <text:p text:style-name="P12">A7: <text:span text:style-name="T11">Formação em enfermagem: interface entre as diretrizes curriculares e os conteúdos de atenção básica</text:span></text:p>
          </table:table-cell>
          <table:table-cell table:style-name="Tabela1.A1" office:value-type="string">
            <text:p text:style-name="P28">Revista Brasileira de Enfermagem</text:p>
          </table:table-cell>
          <table:table-cell table:style-name="Tabela1.A1" office:value-type="string">
            <text:p text:style-name="P28">2011</text:p>
          </table:table-cell>
        </table:table-row>
        <table:table-row table:style-name="Tabela1.8">
          <table:table-cell table:style-name="Tabela1.A9" office:value-type="string">
            <text:p text:style-name="P12">A8: <text:span text:style-name="T1">Princípio da integralidade do cuidado nos projetos político-pedagógicos </text:span>dos cursos de Enfermagem</text:p>
          </table:table-cell>
          <table:table-cell table:style-name="Tabela1.A9" office:value-type="string">
            <text:p text:style-name="P31">Revista Latino-americana de Enfermagem;</text:p>
          </table:table-cell>
          <table:table-cell table:style-name="Tabela1.A9" office:value-type="string">
            <text:p text:style-name="P31">2014</text:p>
          </table:table-cell>
        </table:table-row>
        <table:table-row table:style-name="Tabela1.8">
          <table:table-cell table:style-name="Tabela1.A9" office:value-type="string">
            <text:p text:style-name="P12">A9: <text:span text:style-name="T11">Interação, ensino e serviço de saúde para o desenvolvimento do estágio supervisionado em enfermagem na atenção básica</text:span></text:p>
          </table:table-cell>
          <table:table-cell table:style-name="Tabela1.A9" office:value-type="string">
            <text:p text:style-name="P35">Revista de pesquisa cuidado é fundamental online</text:p>
          </table:table-cell>
          <table:table-cell table:style-name="Tabela1.A9" office:value-type="string">
            <text:p text:style-name="P35">2014</text:p>
          </table:table-cell>
        </table:table-row>
        <table:table-row table:style-name="Tabela1.8">
          <table:table-cell table:style-name="Tabela1.A9" office:value-type="string">
            <text:p text:style-name="P12">A10: <text:span text:style-name="T11">Um olhar sobre a formação do enfermeiro/docente No Brasil</text:span></text:p>
          </table:table-cell>
          <table:table-cell table:style-name="Tabela1.A9" office:value-type="string">
            <text:p text:style-name="P35">Revista Enfermagem UERJ</text:p>
          </table:table-cell>
          <table:table-cell table:style-name="Tabela1.A9" office:value-type="string">
            <text:p text:style-name="P35">2008</text:p>
          </table:table-cell>
        </table:table-row>
        <table:table-row table:style-name="Tabela1.8">
          <table:table-cell table:style-name="Tabela1.A9" office:value-type="string">
            <text:p text:style-name="P46">A11: Política Nacional de Humanização e formação dos profissionais de saúde: revisão integrativa </text:p>
          </table:table-cell>
          <table:table-cell table:style-name="Tabela1.A9" office:value-type="string">
            <text:p text:style-name="P46">Revista Brasileira de enfermagem REBEn</text:p>
          </table:table-cell>
          <table:table-cell table:style-name="Tabela1.A9" office:value-type="string">
            <text:p text:style-name="P46">2013</text:p>
          </table:table-cell>
        </table:table-row>
        <table:table-row table:style-name="Tabela1.8">
          <table:table-cell table:style-name="Tabela1.A9" office:value-type="string">
            <text:p text:style-name="P23"><text:span text:style-name="T13">A12: </text:span><text:span text:style-name="T11">Articulação teoria/prática na formação em saúde e a realidade do Sistema Único de Saúd</text:span><text:span text:style-name="T13">e</text:span></text:p>
            <text:p text:style-name="P16"/>
          </table:table-cell>
          <table:table-cell table:style-name="Tabela1.A9" office:value-type="string">
            <text:p text:style-name="P39">Revista Enfermagem UERJ</text:p>
          </table:table-cell>
          <table:table-cell table:style-name="Tabela1.A9" office:value-type="string">
            <text:p text:style-name="P39">2014</text:p>
          </table:table-cell>
        </table:table-row>
        <text:soft-page-break/>
        <table:table-row table:style-name="Tabela1.8">
          <table:table-cell table:style-name="Tabela1.A9" office:value-type="string">
            <text:p text:style-name="P21">A13: <text:span text:style-name="T16">Aderência de cursos de graduação em enfermagem às diretrizes curriculares nacionais na perspectiva do sistema único de saúde</text:span></text:p>
          </table:table-cell>
          <table:table-cell table:style-name="Tabela1.A9" office:value-type="string">
            <text:p text:style-name="P37">Revista Escola Anna Nery</text:p>
          </table:table-cell>
          <table:table-cell table:style-name="Tabela1.A9" office:value-type="string">
            <text:p text:style-name="P37">2013</text:p>
          </table:table-cell>
        </table:table-row>
        <table:table-row table:style-name="Tabela1.8">
          <table:table-cell table:style-name="Tabela1.A9" office:value-type="string">
            <text:p text:style-name="P21">A14: <text:span text:style-name="T3">Concepções educativas que permeiam os planos regionais de educação permanente em saúde</text:span></text:p>
          </table:table-cell>
          <table:table-cell table:style-name="Tabela1.A9" office:value-type="string">
            <text:p text:style-name="P32">Revista Texto &amp; Contexto – Enfermagem</text:p>
          </table:table-cell>
          <table:table-cell table:style-name="Tabela1.A9" office:value-type="string">
            <text:p text:style-name="P32">2011</text:p>
          </table:table-cell>
        </table:table-row>
        <table:table-row table:style-name="Tabela1.8">
          <table:table-cell table:style-name="Tabela1.A9" office:value-type="string">
            <text:p text:style-name="P21">A15: <text:span text:style-name="T16">Enfermagem em saúde coletiva: a construção do conhecimento crítico sobre a realidade de saúde</text:span></text:p>
          </table:table-cell>
          <table:table-cell table:style-name="Tabela1.A9" office:value-type="string">
            <text:p text:style-name="P37">Revista da Escola de Enfermagem da USP</text:p>
          </table:table-cell>
          <table:table-cell table:style-name="Tabela1.A9" office:value-type="string">
            <text:p text:style-name="P37">2011</text:p>
          </table:table-cell>
        </table:table-row>
        <table:table-row table:style-name="Tabela1.8">
          <table:table-cell table:style-name="Tabela1.A9" office:value-type="string">
            <text:p text:style-name="P21">A16: <text:span text:style-name="T16">Formação dos profissionais de saúde para o SUS: significado e cuidado</text:span></text:p>
          </table:table-cell>
          <table:table-cell table:style-name="Tabela1.A9" office:value-type="string">
            <text:p text:style-name="P37">Revista Saúde e Sociedade </text:p>
          </table:table-cell>
          <table:table-cell table:style-name="Tabela1.A9" office:value-type="string">
            <text:p text:style-name="P37">2011</text:p>
          </table:table-cell>
        </table:table-row>
        <table:table-row table:style-name="Tabela1.8">
          <table:table-cell table:style-name="Tabela1.A9" office:value-type="string">
            <text:p text:style-name="P21">A17: <text:span text:style-name="T18">Formação na Graduação em Enfermagem no Estado do Paraná</text:span></text:p>
          </table:table-cell>
          <table:table-cell table:style-name="Tabela1.A9" office:value-type="string">
            <text:p text:style-name="P41">Revista Brasileira de enfermagem </text:p>
          </table:table-cell>
          <table:table-cell table:style-name="Tabela1.A9" office:value-type="string">
            <text:p text:style-name="P41">2009</text:p>
          </table:table-cell>
        </table:table-row>
        <table:table-row table:style-name="Tabela1.8">
          <table:table-cell table:style-name="Tabela1.A9" office:value-type="string">
            <text:p text:style-name="P21">A18: D<text:span text:style-name="T11">esafios para a enfermagem no alcance das Metas da Atenção Primária</text:span></text:p>
          </table:table-cell>
          <table:table-cell table:style-name="Tabela1.A9" office:value-type="string">
            <text:p text:style-name="P36">Revista da Escola de Enfermagem da USP </text:p>
          </table:table-cell>
          <table:table-cell table:style-name="Tabela1.A9" office:value-type="string">
            <text:p text:style-name="P36">2011</text:p>
          </table:table-cell>
        </table:table-row>
        <table:table-row table:style-name="Tabela1.8">
          <table:table-cell table:style-name="Tabela1.A9" office:value-type="string">
            <text:p text:style-name="P21">A19: <text:span text:style-name="T18">Opinião do graduando de enfermagem sobre a formação Do enfermeiro para o sus: uma análise da faen/uern</text:span></text:p>
          </table:table-cell>
          <table:table-cell table:style-name="Tabela1.A9" office:value-type="string">
            <text:p text:style-name="P41">Escola Anna Nery Revista Enfermagem </text:p>
          </table:table-cell>
          <table:table-cell table:style-name="Tabela1.A9" office:value-type="string">
            <text:p text:style-name="P41">2010</text:p>
          </table:table-cell>
        </table:table-row>
        <table:table-row table:style-name="Tabela1.8">
          <table:table-cell table:style-name="Tabela1.A9" office:value-type="string">
            <text:p text:style-name="P22">A20: <text:span text:style-name="T16">Os movimentos macro políticos e micro políticos: no ensino de graduação em Enfermagem</text:span></text:p>
            <text:p text:style-name="P25"/>
          </table:table-cell>
          <table:table-cell table:style-name="Tabela1.A9" office:value-type="string">
            <text:p text:style-name="P25">Interface - Comunicação, Saúde, Educação; 2014.</text:p>
            <text:p text:style-name="P38"/>
          </table:table-cell>
          <table:table-cell table:style-name="Tabela1.A9" office:value-type="string">
            <text:p text:style-name="P38">2014</text:p>
          </table:table-cell>
        </table:table-row>
        <table:table-row table:style-name="Tabela1.8">
          <table:table-cell table:style-name="Tabela1.A9" office:value-type="string">
            <text:p text:style-name="P24">A21: <text:span text:style-name="T3">Panorama dos cursos de Graduação em Enfermagem no Brasil na década das Diretrizes Curriculares Nacionais </text:span></text:p>
          </table:table-cell>
          <table:table-cell table:style-name="Tabela1.A9" office:value-type="string">
            <text:p text:style-name="P44">Revista Brasileira de Enfermagem</text:p>
          </table:table-cell>
          <table:table-cell table:style-name="Tabela1.A9" office:value-type="string">
            <text:p text:style-name="P13">2013</text:p>
          </table:table-cell>
        </table:table-row>
        <table:table-row table:style-name="Tabela1.8">
          <table:table-cell table:style-name="Tabela1.A9" office:value-type="string">
            <text:p text:style-name="P24">A22: <text:span text:style-name="T3">Reformas curriculares no ensino de graduação em enfermagem: processos, tendências e desafios</text:span></text:p>
          </table:table-cell>
          <table:table-cell table:style-name="Tabela1.A9" office:value-type="string">
            <text:p text:style-name="P44">Revista Ciência, Cuidado e Saúde</text:p>
          </table:table-cell>
          <table:table-cell table:style-name="Tabela1.A9" office:value-type="string">
            <text:p text:style-name="P33">2007</text:p>
          </table:table-cell>
        </table:table-row>
        <table:table-row table:style-name="Tabela1.8">
          <table:table-cell table:style-name="Tabela1.A9" office:value-type="string">
            <text:p text:style-name="P24">A23: <text:span text:style-name="T3">Relação docente-discente em Enfermagem e problemas na formação para o Sistema Único de Saúde</text:span></text:p>
          </table:table-cell>
          <table:table-cell table:style-name="Tabela1.A9" office:value-type="string">
            <text:p text:style-name="P24"><text:span text:style-name="T3">Revista Acta Paulista de Enfermagem</text:span><text:span text:style-name="T15"> </text:span></text:p>
          </table:table-cell>
          <table:table-cell table:style-name="Tabela1.A9" office:value-type="string">
            <text:p text:style-name="P33">2009</text:p>
          </table:table-cell>
        </table:table-row>
        <table:table-row table:style-name="Tabela1.8">
          <table:table-cell table:style-name="Tabela1.A9" office:value-type="string">
            <text:p text:style-name="P26"><text:span text:style-name="T18">A24: </text:span><text:span text:style-name="T3">Sistema Único de Saúde e da família na formação acadêmica do enfermeiro</text:span></text:p>
          </table:table-cell>
          <table:table-cell table:style-name="Tabela1.A9" office:value-type="string">
            <text:p text:style-name="P49">Revista Brasileira de Enfermagem </text:p>
          </table:table-cell>
          <table:table-cell table:style-name="Tabela1.A9" office:value-type="string">
            <text:p text:style-name="P48">2009</text:p>
          </table:table-cell>
        </table:table-row>
        <text:soft-page-break/>
        <table:table-row table:style-name="Tabela1.8">
          <table:table-cell table:style-name="Tabela1.A9" office:value-type="string">
            <text:p text:style-name="P26">A25: <text:span text:style-name="T11">Uma prática pedagógica através das racionalidades Socioambientais: um ensaio teórico da formação do Enfermeiro</text:span></text:p>
          </table:table-cell>
          <table:table-cell table:style-name="Tabela1.A9" office:value-type="string">
            <text:p text:style-name="P26"><text:span text:style-name="T12">Revista </text:span><text:span text:style-name="T11">Texto Contexto Enfermagem </text:span></text:p>
          </table:table-cell>
          <table:table-cell table:style-name="Tabela1.A9" office:value-type="string">
            <text:p text:style-name="P47">2010</text:p>
          </table:table-cell>
        </table:table-row>
      </table:table>
      <text:p text:style-name="P20"/>
      <text:p text:style-name="P50"/>
      <text:p text:style-name="P8"><text:span text:style-name="T7">Gráfico</text:span><text:bookmark text:name="_GoBack"/><text:span text:style-name="T7"> 1:</text:span></text:p>
      <text:p text:style-name="P34">Estudos referentes a formação em enfermagem voltada para o SUS, segundo abordagem <text:s/></text:p>
      <text:p text:style-name="P34">Studies referring to nursing education focused on SUS, according to the approach </text:p>
      <text:p text:style-name="P43"><draw:frame draw:style-name="fr1" draw:name="1" text:anchor-type="as-char" svg:y="-5.383cm" svg:width="12.901cm" svg:height="8.204cm" draw:z-index="0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20"/>
      <text:p text:style-name="P20"/>
      <text:p text:style-name="P1">Quadro 2</text:p>
      <text:p text:style-name="P34">Classificação dos estudos quanto à temática </text:p>
      <text:p text:style-name="P34">Classification of studies on the theme</text:p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/>
            <text:p text:style-name="P8"><text:span text:style-name="T8">DT1</text:span><text:span text:style-name="T9">: </text:span><text:span text:style-name="T3">Diretrizes Curriculares Nacionais da Enfermagem (DCN/ENF) como norteadoras dos Planos Político Pedagógicos (PPP's) das escolas de enfermagem;</text:span></text:p>
            <text:p text:style-name="P3"/>
            <text:p text:style-name="P3"/>
          </table:table-cell>
          <table:table-cell table:style-name="Tabela2.A1" office:value-type="string">
            <text:p text:style-name="P5"/>
            <text:p text:style-name="P5"/>
            <text:p text:style-name="P5">A1; A2; A3; A4; A 5; A7; A8; A9; A10; A 11; A12; A13; A17; A19; A20; A21; A24.</text:p>
          </table:table-cell>
        </table:table-row>
        <table:table-row table:style-name="Tabela2.1">
          <table:table-cell table:style-name="Tabela2.A1" office:value-type="string">
            <text:p text:style-name="P4"/>
            <text:p text:style-name="P8"><text:span text:style-name="T14">DT2</text:span><text:span text:style-name="T16">: Transição dos métodos tradicionais de ensino para o uso de metodologias ativas no âmbito da saúde</text:span></text:p>
            <text:p text:style-name="P3"/>
            <text:p text:style-name="P3"/>
          </table:table-cell>
          <table:table-cell table:style-name="Tabela2.A1" office:value-type="string">
            <text:p text:style-name="P3"/>
            <text:p text:style-name="P5">A3 ; A5; A6; A14; A15; <text:s/>A16; A18; A22; <text:s/>A23; A24; A25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oudyOlSt BT" svg:font-family="'GoudyOlSt B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oudyOlSt BT1" svg:font-family="'GoudyOlSt B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GoudyOlSt BT" fo:font-family="'GoudyOlSt BT'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en" style:country-asian="US" style:font-name-complex="GoudyOlSt BT1" style:font-family-complex="'GoudyOlSt BT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4:01:52.614000000</meta:creation-date>
    <dc:date>2017-03-02T15:55:14.029000000</dc:date>
    <meta:editing-duration>PT25M2S</meta:editing-duration>
    <meta:editing-cycles>3</meta:editing-cycles>
    <meta:generator>LibreOffice/5.0.3.2$Windows_x86 LibreOffice_project/e5f16313668ac592c1bfb310f4390624e3dbfb75</meta:generator>
    <meta:document-statistic meta:table-count="2" meta:image-count="0" meta:object-count="1" meta:page-count="3" meta:paragraph-count="93" meta:word-count="641" meta:character-count="4131" meta:non-whitespace-character-count="35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2.9cm" svg:height="8.203cm" xlink:href="." xlink:type="simple" chart:class="chart:bar" chart:style-name="ch1">
        <chart:plot-area chart:style-name="ch2" chart:data-source-has-labels="both" svg:x="0.258cm" svg:y="0.164cm" svg:width="12.384cm" svg:height="7.875cm">
          <chartooo:coordinate-region svg:x="4.98cm" svg:y="0.164cm" svg:width="7.475cm" svg:height="7.228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Estudos Originais Quantitativ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elatos de Experiênci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Estudos Originais Qualitativos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evisão de Literatura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Ensaios Teóricos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Windows_x86 LibreOffice_project/e5f16313668ac592c1bfb310f4390624e3dbfb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